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ielstraat 10, 6051 LT te Maasbracht / Maasgouw / ingekomen 8 januari 2025 / het vernieuwen van een carport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ielstraat 10, 6051 LT te Maasbracht / Maasgouw / ingekomen 8 januari 2025 / het vernieuwen van een carport (legalisatie)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13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Kielstraat 10, 6051 LT te Maasbracht / Maasgouw / ingekomen 8 januari 2025 / het vernieuwen van een carport (legalisatie)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33</meta:user-defined>
    <meta:user-defined meta:name="OVERHEIDop.GmbID/DC.identifier">gmb-2025-18133</meta:user-defined>
    <meta:user-defined meta:name="OVERHEIDop.versieInformatie"/>
  </office:meta>
</office:document-meta>
</file>