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huisfront Festival op 5 september 2025, Centrale grasvelden Uilenstede, tegenover Sportcentrum V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2 april 2025 een aanvraag voor een evenementenvergunning ontvangen. De vergunning is aangevraagd voor Thuisfront Festival op 5 september 2025 op locatie Centrale grasvelden Uilenstede, tegenover Sportcentrum VU.</text:p>
            <text:p text:style-name="common-al">De aanvraag is geregistreerd onder zaaknummer Z2025-0000324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324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132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2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2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241</meta:user-defined>
    <meta:user-defined meta:name="DCTERMS.abstract">Betreft: aanvraag op locatie Centrale grasvelden Uilenstede, tegenover Sportcentrum VU</meta:user-defined>
    <dc:language>nl</dc:language>
    <meta:user-defined meta:name="OVERHEIDop.locatietype/OVERHEIDop.gebiedsmarkering">Punt</meta:user-defined>
    <meta:user-defined meta:name="DC.title">Aanvraag vergunning voor Thuisfront Festival op 5 september 2025, Centrale grasvelden Uilenstede, tegenover Sportcentrum VU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320</meta:user-defined>
    <meta:user-defined meta:name="OVERHEIDop.GmbID/DC.identifier">gmb-2025-181320</meta:user-defined>
    <meta:user-defined meta:name="OVERHEIDop.versieInformatie"/>
  </office:meta>
</office:document-meta>
</file>