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Henseniusplein en Merslose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Henseniusplein en Mersloseweg Venray - </text:span>Koningsdag 2025 d.d. 26-04-2025 - zaaknummer Z2025-00000076 - ontvangstdatum 9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6</meta:user-defined>
    <meta:user-defined meta:name="DCTERMS.abstract">Betreft: Aanvraag Evenementenvergunning - Schouwburgplein, Henseniusplein en Mersloseweg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, Henseniusplein en Mersloseweg Venray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32</meta:user-defined>
    <meta:user-defined meta:name="OVERHEIDop.GmbID/DC.identifier">gmb-2025-18132</meta:user-defined>
    <meta:user-defined meta:name="OVERHEIDop.versieInformatie"/>
  </office:meta>
</office:document-meta>
</file>