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3, 5253AM, Nieuwkuijk, realisatie wellnessvoorzieningen en fietsenstalling -Hotel Steenenbur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april 2025 een aanvraag voor een omgevingsvergunning ontvangen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>Werk of werkzaamheden uitvoeren</text:p>
            <text:p text:style-name="common-al"/>
            <text:p text:style-name="common-al">Voor het realiseren van wellnessvoorzieningen en een fietsenstalling bij Hotel Steenenburg aan de Kasteellaan 3 in Nieuwkuijk. De aanvraag is bij de gemeente bekend onder nummer 20182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131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1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18266</meta:user-defined>
    <dc:language>nl</dc:language>
    <meta:user-defined meta:name="OVERHEIDop.locatietype/OVERHEIDop.gebiedsmarkering">Adres</meta:user-defined>
    <meta:user-defined meta:name="DC.title">Gemeente Heusden - Omgevingsvergunning aangevraagd - Kasteellaan 3, 5253AM, Nieuwkuijk, realisatie wellnessvoorzieningen en fietsenstalling -Hotel Steenenburg-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318</meta:user-defined>
    <meta:user-defined meta:name="OVERHEIDop.GmbID/DC.identifier">gmb-2025-181318</meta:user-defined>
    <meta:user-defined meta:name="OVERHEIDop.versieInformatie"/>
  </office:meta>
</office:document-meta>
</file>