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8-04-2025 hebben wij aanvraag reguliere omgevingsvergunning voor het plaatsen van een telecommunicatiemast op het adres Klavermaten 27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04-2025 hebben wij een aanvraag Omgevingsvergunning enkelvoudig (regulier) ontvangen. De aanvraag heeft betrekking op het onderdeel:</text:p>
            <text:p text:style-name="common-al"/>
            <text:p text:style-name="common-al">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8131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1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1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28333</meta:user-defined>
    <meta:user-defined meta:name="DCTERMS.abstract">het plaatsen van een telecommunicatiem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8-04-2025 hebben wij aanvraag reguliere omgevingsvergunning voor het plaatsen van een telecommunicatiemast op het adres Klavermaten 27 in Goor ontvangen.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311</meta:user-defined>
    <meta:user-defined meta:name="OVERHEIDop.GmbID/DC.identifier">gmb-2025-181311</meta:user-defined>
    <meta:user-defined meta:name="OVERHEIDop.versieInformatie"/>
  </office:meta>
</office:document-meta>
</file>