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stiging voorkeursrecht percelen nabij Hoogeinde in Trich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est Betuwe maken ingevolge afdeling 16.7 Omgevingswet (Ow) bekend dat zij bij besluit van 22 april 2025, op grond van het bepaalde in artikel 9.1 Ow, heeft besloten, enkele percelen, kadastraal bekend: gemeente Buurmalsen, sectie G, nummer(s) 246 en 248 en gemeente Geldermalsen, sectie K, nummer 17, gelegen aan Hoogeinde in Tricht aan te wijzen waardoor de afdelingen 9.1 en 9.2 Ow van toepassing zijn.  </text:p>
            <text:p text:style-name="common-al">Het besluit van de raad wordt gepubliceerd in het Gemeenteblad, te weten op 23 april 2025. Het besluit treedt in werking na inschrijving in de openbare registers (artikel 16.82a, lid 1 Ow). Onder de Ow is de inwerkingtreding van een voorkeursrecht gekoppeld aan het tijdstip van inschrijving in de openbare registers. </text:p>
            <text:p text:style-name="common-al">De gronden liggen in het beoogde plangebied Hoogeinde Tricht. Aan de percelen wordt de niet agrarische bestemming “Wonen met daarbij behorende voorzieningen” toegedacht. Die bestemming wijkt af van het huidige agrarische gebruik. </text:p>
            <text:p text:style-name="common-al">
            <text:span text:style-name="nadrukvet">Terinzagelegging</text:span>
          </text:p>
            <text:p text:style-name="common-al">Het besluit van de raad van 24 oktober 2023 ligt ter inzage samen met het raadsvoorstel en de bij het besluit bijbehorende kadastrale kaart en perceellijst met daarop aangegeven en vermeld de gronden waarop de aanwijzing betrekking heeft. Het ligt voor eenieder kosteloos gedurende zes weken, ingaande op 1 mei 2025 en eindigende op 12 juni 2025, ter inzage. Wilt u de stukken inzien neem dan contact met ons op. Dit kan telefonisch via het telefoonnummer: 06 – 50 08 15 39 (Team Vastgoed &amp; Grond). U kunt de stukken dan digitaal toegestuurd krijgen, of op afspraak inzien op het gemeentehuis.</text:p>
            <text:p text:style-name="common-al">NB U kunt voornoemde bijbehorende stukken – de grondplantekening en de geanonimiseerde lijst met eigenaren en rechthebbenden – digitaal bekijken via het digitale publicatieblad op officielebekendmakingen.nl. De documenten hangen als ‘Bekijk documenten’ aan deze publicatie (zie linker kolom).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Bezwaar en voorlopige voorziening</text:span>
          </text:p>
            <text:p text:style-name="common-al">Op grond van de Algemene wet bestuursrecht (Awb) kunnen belanghebbenden gedurende een termijn van zes weken ingaande op 1 mei 2025 een bezwaarschrift indienen tegen het besluit van de raad, te zenden aan bovengenoemd adres.</text:p>
            <text:p text:style-name="common-al">Het bezwaarschrift moet worden ondertekend en moet tenminste bevatten:</text:p>
            <text:list text:style-name="id1-3-2-1-1-12">
              <text:list-item text:style-override="id1-3-2-1-1-12-1">
                <text:number>1.</text:number>
                <text:p text:style-name="al">De naam en adres van de indiener;</text:p>
              </text:list-item>
              <text:list-item text:style-override="id1-3-2-1-1-12-2">
                <text:number>2.</text:number>
                <text:p text:style-name="al"> De dagtekening;</text:p>
              </text:list-item>
              <text:list-item text:style-override="id1-3-2-1-1-12-3">
                <text:number>3.</text:number>
                <text:p text:style-name="al"> Een omschrijving van het besluit waartegen het bezwaar gericht is;</text:p>
              </text:list-item>
              <text:list-item text:style-override="id1-3-2-1-1-12-4">
                <text:number>4.</text:number>
                <text:p text:style-name="al"> De gronden van het bezwaar;</text:p>
              </text:list-item>
              <text:list-item text:style-override="id1-3-2-1-1-12-5">
                <text:number>5.</text:number>
                <text:p text:style-name="al"> Een vermelding van het zaaknummer ‘1828666’.</text:p>
              </text:list-item>
            </text:list>
            <text:p text:style-name="last-al">Degene die een bezwaarschrift hebben ingediend kunnen tevens een verzoek tot het treffen van een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Geldermalsen</text:span></text:p>
          </text:section>
          <text:section text:name="ondertekening_id1-3-2-2-2">
            <text:p><text:span text:style-name="functie">23 april 2025</text:span></text:p>
          </text:section>
          <text:section text:name="ondertekening_id1-3-2-2-3">
            <text:p><text:span text:style-name="functie">Burgemeester en wethouders van de gemeente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13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keursrecht percelen nabij Hoogeinde in Tricht</meta:user-defined>
    <meta:user-defined meta:name="OVERHEIDop.datumEindeReactietermijn">2025-06-12</meta:user-defined>
    <meta:user-defined meta:name="OVERHEIDop.TilID/OVERHEIDop.terinzageleggingOP">til-2025-13765</meta:user-defined>
    <meta:user-defined meta:name="DCTERMS.W3CDTF/DCTERMS.available">2025-04-23</meta:user-defined>
    <meta:user-defined meta:name="DCTERMS.W3CDTF/OVERHEIDop.jaargang">2025</meta:user-defined>
    <meta:user-defined meta:name="OVERHEIDop.publicationIssue">181310</meta:user-defined>
    <meta:user-defined meta:name="OVERHEIDop.GmbID/DC.identifier">gmb-2025-181310</meta:user-defined>
    <meta:user-defined meta:name="OVERHEIDop.versieInformatie"/>
  </office:meta>
</office:document-meta>
</file>