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de gemeente Noordoostpolder maken bekend dat aan de gemeenteraad is aangeboden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5e wijziging van de programmabegroting 2025</text:p>
            <text:p text:style-name="al">Deze wijziging betreft Parkeerbeleid en -normen 2025.</text:p>
            <text:p text:style-name="al">https://raad.noordoostpolder.nl/Vergaderingen/Gemeenteraad/2025/12-mei/19:30/Parkeerbeleid-en-normen-2025</text:p>
            <text:p text:style-name="al"/>
            <text:p text:style-name="al">8e wijziging van de programmabegroting 2025</text:p>
            <text:p text:style-name="al">Deze wijziging betreft herziening grondexploitatie Meldestraat.</text:p>
            <text:p text:style-name="al">https://raad.noordoostpolder.nl/Vergaderingen/Gemeenteraad/2025/12-mei/19:30/Herziening-grondexploitatie-Meldestraat</text:p>
            <text:p text:style-name="al"/>
            <text:p text:style-name="al">10e wijziging van de programmabegroting 2025</text:p>
            <text:p text:style-name="al">Deze wijziging betreft de incidentele middelen klimaatfonds.</text:p>
            <text:p text:style-name="al">https://raad.noordoostpolder.nl/Vergaderingen/Gemeenteraad/2025/12-mei/19:30/Incidentele-middelen-klimaatfond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30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urgemeester en wethouders van de gemeente Noordoostpolder maken bekend dat aan de gemeenteraad is aangeboden: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07</meta:user-defined>
    <meta:user-defined meta:name="OVERHEIDop.GmbID/DC.identifier">gmb-2025-181307</meta:user-defined>
    <meta:user-defined meta:name="OVERHEIDop.versieInformatie"/>
  </office:meta>
</office:document-meta>
</file>