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Oude Harderwijkerweg 47, 8085P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april 2025 een omgevingsvergunning verleend voor het uitbreiden van de woning op het perceel Oude Harderwijkerweg 47, 8085PE Doornspijk. De vergunning staat geregistreerd onder zaaknummer Z2025-0000049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13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2</meta:user-defined>
    <meta:user-defined meta:name="DCTERMS.abstract">Betreft: Beschikking op aanvraag op locatie Oude Harderwijkerweg 47, 8085PE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uitbreiden van de woning op het perceel Oude Harderwijkerweg 47, 8085PE Doornspijk</meta:user-defined>
    <meta:user-defined meta:name="DCTERMS.W3CDTF/DCTERMS.available">2025-04-25</meta:user-defined>
    <meta:user-defined meta:name="DCTERMS.W3CDTF/OVERHEIDop.jaargang">2025</meta:user-defined>
    <meta:user-defined meta:name="OVERHEIDop.publicationIssue">181306</meta:user-defined>
    <meta:user-defined meta:name="OVERHEIDop.GmbID/DC.identifier">gmb-2025-181306</meta:user-defined>
    <meta:user-defined meta:name="OVERHEIDop.versieInformatie"/>
  </office:meta>
</office:document-meta>
</file>