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realiseren van een kozijn aan de zijgevel op de locatie Anna Reijnvaanstraat 78 te Heemskerk, ingekomen 15 april 2025, zaaknummer ODIJ-Z-25-15975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realiseren van een kozijn aan de zijgevel op de locatie Anna Reijnvaanstraat 78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0 jun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81304</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304</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304</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realiseren van een kozijn aan de zijgevel op de locatie Anna Reijnvaanstraat 78 te Heemskerk, ingekomen 15 april 2025, zaaknummer ODIJ-Z-25-159759</meta:user-defined>
    <meta:user-defined meta:name="DCTERMS.W3CDTF/DCTERMS.available">2025-04-25</meta:user-defined>
    <meta:user-defined meta:name="DCTERMS.W3CDTF/OVERHEIDop.jaargang">2025</meta:user-defined>
    <meta:user-defined meta:name="OVERHEIDop.publicationIssue">181304</meta:user-defined>
    <meta:user-defined meta:name="OVERHEIDop.GmbID/DC.identifier">gmb-2025-181304</meta:user-defined>
    <meta:user-defined meta:name="OVERHEIDop.versieInformatie"/>
  </office:meta>
</office:document-meta>
</file>