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5 een aanvraag omgevingsvergunning ontvangen.</text:p>
            <text:p text:style-name="common-al">Het betreft een aanvraag op locatie met omschrijving bouwen woonhuis Heistraat ong. Gastel (kadastraal MHZ 1214, G1267, G1275).</text:p>
            <text:p text:style-name="common-al">De zaak is geregistreerd onder nummer 291819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3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819</meta:user-defined>
    <meta:user-defined meta:name="DCTERMS.abstract">bouwen woonhuis Heistraat ong. Gastel  (kadastraal MHZ 1214, G1267, G1275)-DSO 2025041701557</meta:user-defined>
    <dc:language>nl</dc:language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02</meta:user-defined>
    <meta:user-defined meta:name="OVERHEIDop.GmbID/DC.identifier">gmb-2025-181302</meta:user-defined>
    <meta:user-defined meta:name="OVERHEIDop.versieInformatie"/>
  </office:meta>
</office:document-meta>
</file>