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Valeriusstraat 17-1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9 mei 2025 tot en met 17 oktober 2025 moet grondwater, vrijkomend bij een ontwatering, op de locatie Valeriusstraat 17-19, worden geloosd op het gemeentelijk gemengd riool.</text:p>
            <text:p text:style-name="common-al">Aanvrager: Schijf groep B.V.</text:p>
            <text:p text:style-name="common-al">Zaaknummer: 13717728</text:p>
            <text:p text:style-name="common-al">DSO nummer: -</text:p>
            <text:p text:style-name="common-al">Uitkomst besluit: verlenen</text:p>
            <text:p text:style-name="common-al">Datum besluit: 18-04-2025</text:p>
            <text:p text:style-name="common-al">Bezwaar in te dienen voor: 31-05-2025</text:p>
            <text:p text:style-name="common-al">Namens: Gemeente Amsterdam</text:p>
            <text:p text:style-name="common-al">Wilt u de gepubliceerde documenten behorende bij deze bekendmaking in zien klik dan <text:a xlink:href="https://edataloket.odnzkg.nl/?q={&quot;search&quot;:&quot;137412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3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41211</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Valeriusstraat 17-19, Amsterdam</meta:user-defined>
    <meta:user-defined meta:name="DCTERMS.W3CDTF/DCTERMS.available">2025-04-25</meta:user-defined>
    <meta:user-defined meta:name="DCTERMS.W3CDTF/OVERHEIDop.jaargang">2025</meta:user-defined>
    <meta:user-defined meta:name="OVERHEIDop.publicationIssue">181301</meta:user-defined>
    <meta:user-defined meta:name="OVERHEIDop.GmbID/DC.identifier">gmb-2025-181301</meta:user-defined>
    <meta:user-defined meta:name="OVERHEIDop.versieInformatie"/>
  </office:meta>
</office:document-meta>
</file>