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plaatsen van een afvalcontainer, nabij Irenestraat 1 Lisse, Z2024-00002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Irenestraat 1 in Lisse.</text:p>
              </text:list-item>
            </text:list>
            <text:p text:style-name="common-al"/>
            <text:p text:style-name="common-al">Ingangsdatum van: 2 januari 2025</text:p>
            <text:p text:style-name="common-al">Einddatum tot en met: 14 januari 2025</text:p>
            <text:p text:style-name="common-al">
            <text:span text:style-name="nadrukcur">Datum besluit: </text:span>30 december 2024</text:p>
            <text:p text:style-name="common-al">
            <text:span text:style-name="nadrukcur">Uiterlijke reactiedatum: </text:span>10 februari 2025</text:p>
            <text:p text:style-name="common-al">Kenmerk besluit:Z2024-000028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plaatsen van een afvalcontainer, nabij Irenestraat 1 Lisse, Z2024-00002899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13</meta:user-defined>
    <meta:user-defined meta:name="OVERHEIDop.GmbID/DC.identifier">gmb-2025-1813</meta:user-defined>
    <meta:user-defined meta:name="OVERHEIDop.versieInformatie"/>
  </office:meta>
</office:document-meta>
</file>