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 Goeman Borgesiusstraat 5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482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. Goeman Borgesiusstraat 5, 9626 AT, voor het aanbrengen van gevelbekleding aan de voorzijde van de woning, 23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2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. Goeman Borgesiusstraat 5 Schildwolde, aanvraag 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99</meta:user-defined>
    <meta:user-defined meta:name="OVERHEIDop.GmbID/DC.identifier">gmb-2025-181299</meta:user-defined>
    <meta:user-defined meta:name="OVERHEIDop.versieInformatie"/>
  </office:meta>
</office:document-meta>
</file>