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redeweg 7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Omgevingsdienst Midden-Holland (ODMH) namens de gemeente Waddinxveen een melding ontvangen ter plaatse van de Bredeweg 7.</text:p>
            <text:p text:style-name="common-al">Het gaat om het aanbrengen grond.</text:p>
            <text:p text:style-name="common-al">De melding heeft kenmerk 2025-0000939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129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39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redeweg 7, Waddinxv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95</meta:user-defined>
    <meta:user-defined meta:name="OVERHEIDop.GmbID/DC.identifier">gmb-2025-181295</meta:user-defined>
    <meta:user-defined meta:name="OVERHEIDop.versieInformatie"/>
  </office:meta>
</office:document-meta>
</file>