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onder voorwaarden op locatie Helmondseweg (ongenummerd) in D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5 heeft de gemeente een melding ontvangen voor het aanleggen van twee in- en uitritten waarvoor geen vergunningplicht geldt op locatie Helmondseweg (ongenummerd) in Deurne. De melding is geregistreerd onder zaaknummer HZ-2025-0164. De melding betreft:</text:p>
            <text:p text:style-name="common-al">- Aanleggen van een in- en uitrit.</text:p>
            <text:p text:style-name="common-al">Inrit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8129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9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9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0164</meta:user-defined>
    <meta:user-defined meta:name="DCTERMS.abstract">het aanleggen van twee inri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cceptatie melding onder voorwaarden op locatie Helmondseweg (ongenummerd) in Deurn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92</meta:user-defined>
    <meta:user-defined meta:name="OVERHEIDop.GmbID/DC.identifier">gmb-2025-181292</meta:user-defined>
    <meta:user-defined meta:name="OVERHEIDop.versieInformatie"/>
  </office:meta>
</office:document-meta>
</file>