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bouwmateriaal en een lift van 22 t/m 28 april 2025 ter hoogte van Gerrit van Stellingwerfstraat 1, 3812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1, 3812 SJ Amersfoort</text:p>
            <text:p text:style-name="common-al">
            <text:span text:style-name="nadrukvet">Omschrijving:</text:span> 			plaatsen van een container, bouwmateriaal en een lift van 22 t/m 28 april 2025</text:p>
            <text:p text:style-name="common-al">
            <text:span text:style-name="nadrukvet">Zaaknummer:</text:span> 			CLZ-APV2025-04-04-fd3b74da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8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4-fd3b74d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bouwmateriaal en een lift van 22 t/m 28 april 2025 ter hoogte van Gerrit van Stellingwerfstraat 1, 3812 SJ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88</meta:user-defined>
    <meta:user-defined meta:name="OVERHEIDop.GmbID/DC.identifier">gmb-2025-181288</meta:user-defined>
    <meta:user-defined meta:name="OVERHEIDop.versieInformatie"/>
  </office:meta>
</office:document-meta>
</file>