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toekennen huisnummer, Dorpsstraat 73, 5851AH Afferd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aan Dorpsstraat 73, 5851AH Afferden L.</text:p>
            <text:p text:style-name="common-al">Gemeente Bergen (L) heeft een besluit tot toekenning van een huisnummer genomen op 23 april 2025 voor locatie Dorpsstraat 73, 5851AH Afferd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12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45</meta:user-defined>
    <meta:user-defined meta:name="DCTERMS.abstract">Betreft: Huisnummerbesluit voor het toekennen huisnummer op locatie Dorpsstraat 73, 5851AH Afferden L</meta:user-defined>
    <dc:language>nl</dc:language>
    <meta:user-defined meta:name="OVERHEIDop.locatietype/OVERHEIDop.gebiedsmarkering">Punt</meta:user-defined>
    <meta:user-defined meta:name="DC.title">Besluit voor het toekennen huisnummer, Dorpsstraat 73, 5851AH Afferden L</meta:user-defined>
    <meta:user-defined meta:name="DCTERMS.W3CDTF/DCTERMS.available">2025-04-25</meta:user-defined>
    <meta:user-defined meta:name="DCTERMS.W3CDTF/OVERHEIDop.jaargang">2025</meta:user-defined>
    <meta:user-defined meta:name="OVERHEIDop.publicationIssue">181286</meta:user-defined>
    <meta:user-defined meta:name="OVERHEIDop.GmbID/DC.identifier">gmb-2025-181286</meta:user-defined>
    <meta:user-defined meta:name="OVERHEIDop.versieInformatie"/>
  </office:meta>
</office:document-meta>
</file>