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ergieweg 2, 9902R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Eemsdelta een aanvraag ontvangen voor het realiseren van een dierenartsenpraktijk op de locatie Energieweg 2, 9902RL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12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09</meta:user-defined>
    <meta:user-defined meta:name="DCTERMS.abstract">22 april 2025 voor het realiseren van een dierenartsenpraktijk op de locatie Energieweg 2, 9902RL Appingedam.</meta:user-defined>
    <dc:language>nl</dc:language>
    <meta:user-defined meta:name="OVERHEIDop.locatietype/OVERHEIDop.gebiedsmarkering">Vlak</meta:user-defined>
    <meta:user-defined meta:name="DC.title">Kennisgeving ontvangst aanvraag omgevingsvergunning Energieweg 2, 9902RL Appinge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1279</meta:user-defined>
    <meta:user-defined meta:name="OVERHEIDop.GmbID/DC.identifier">gmb-2025-181279</meta:user-defined>
    <meta:user-defined meta:name="OVERHEIDop.versieInformatie"/>
  </office:meta>
</office:document-meta>
</file>