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bedekking, het verwijderen van de schoorsteen, het verplaatsen van het dakluik, het isoleren van de buitenmuren in de woonvertrekken. Blekerstraat 11, 9718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het vervangen van de dakbedekking, het verwijderen</text:p>
            <text:p text:style-name="common-al">van de schoorsteen, het verplaatsen van het dakluik, het isoleren van de</text:p>
            <text:p text:style-name="common-al">buitenmuren in de woonvertrekken<text:span text:style-name="nadrukvet"> aan Blekerstraat 11-11a  te Groningen  </text:span></text:p>
            <text:p text:style-name="common-al">De gemeente Groningen heeft een aanvraag voor een omgevingsvergunning reguliere procedure ontvangen. De vergunning is aangevraagd voor het vervangen van de dakbedekking, het verwijderen</text:p>
            <text:p text:style-name="common-al">van de schoorsteen, het verplaatsen van het dakluik, het isoleren van de buitenmuren in de woonvertrekken.aan Blekerstraat 11-11a  te Groningen  , dossiernummer GRN-000177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7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dakbedekking, het verwijderen van de schoorsteen, het verplaatsen van het dakluik, het isoleren van de buitenmuren in de woonvertrekken. Blekerstraat 11, 9718 EA Groningen</meta:user-defined>
    <meta:user-defined meta:name="OVERHEIDop.datumEindeReactietermijn">2025-06-06</meta:user-defined>
    <meta:user-defined meta:name="OVERHEIDop.terinzageleggingBG">https://groningen.lokalebekendmakingen.nl/case/1:9822:108090</meta:user-defined>
    <meta:user-defined meta:name="DCTERMS.W3CDTF/DCTERMS.available">2025-04-25</meta:user-defined>
    <meta:user-defined meta:name="DCTERMS.W3CDTF/OVERHEIDop.jaargang">2025</meta:user-defined>
    <meta:user-defined meta:name="OVERHEIDop.publicationIssue">181272</meta:user-defined>
    <meta:user-defined meta:name="OVERHEIDop.GmbID/DC.identifier">gmb-2025-181272</meta:user-defined>
    <meta:user-defined meta:name="OVERHEIDop.versieInformatie"/>
  </office:meta>
</office:document-meta>
</file>