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echniekweg 7 t/m 7 0025 4301 RT Zierikzee - het bouwen van een bedrijfspand en aanleg inritt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pand en aanleg inrittenZaaknummer: 1359733Datum beschikking verzonden: 2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12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6257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Techniekweg 7 t/m 7 0025 4301 RT Zierikzee - het bouwen van een bedrijfspand en aanleg inritten</meta:user-defined>
    <meta:user-defined meta:name="DCTERMS.W3CDTF/DCTERMS.available">2025-04-25</meta:user-defined>
    <meta:user-defined meta:name="DCTERMS.W3CDTF/OVERHEIDop.jaargang">2025</meta:user-defined>
    <meta:user-defined meta:name="OVERHEIDop.publicationIssue">181271</meta:user-defined>
    <meta:user-defined meta:name="OVERHEIDop.GmbID/DC.identifier">gmb-2025-181271</meta:user-defined>
    <meta:user-defined meta:name="OVERHEIDop.versieInformatie"/>
  </office:meta>
</office:document-meta>
</file>