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Neutrale Hoek 4, 6051 KX te Maasbracht / Maasgouw / ingekomen 8 januari 2025 / het realiseren van een slaapkamer PSW juni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Neutrale Hoek 4, 6051 KX te Maasbracht / Maasgouw / ingekomen 8 januari 2025 / het realiseren van een slaapkamer PSW junior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127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Neutrale Hoek 4, 6051 KX te Maasbracht / Maasgouw / ingekomen 8 januari 2025 / het realiseren van een slaapkamer PSW junior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127</meta:user-defined>
    <meta:user-defined meta:name="OVERHEIDop.GmbID/DC.identifier">gmb-2025-18127</meta:user-defined>
    <meta:user-defined meta:name="OVERHEIDop.versieInformatie"/>
  </office:meta>
</office:document-meta>
</file>