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tijdens het evenement Trekker Trek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35 verleend voor het schenken van zwakalcoholhoudende dranken tijdens het evenement Trekker Trek. </text:p>
            <text:p text:style-name="common-al">Verzenddatum: 16 april 202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126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6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6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voor het schenken van zwakalcoholhoudende dranken tijdens het evenement Trekker Trek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66</meta:user-defined>
    <meta:user-defined meta:name="OVERHEIDop.GmbID/DC.identifier">gmb-2025-181266</meta:user-defined>
    <meta:user-defined meta:name="OVERHEIDop.versieInformatie"/>
  </office:meta>
</office:document-meta>
</file>