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Cruquius, Cruquiusdijk 68, 2142 ES, omzetten van een bedrijfswoning naar een burgerwoning, verzenddatum 23-04-2025, zaaknummer 039411013540, DSO nummer 2024052801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
            <text:span text:style-name="nadrukcur">U kunt namens iemand anders bezwaar maken</text:span>
          </text:p>
            <text:p text:style-name="common-al">Stuur dan een brief mee waarin staat dat u namens iemand anders bezwaar maakt. Die persoon zet haar of zijn handtekening onder die brief.</text:p>
            <text:p text:style-name="common-al">
            <text:span text:style-name="nadrukcur">Kunt u de uitkomst van het bezwaar niet afwachten?</text:span>
          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126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6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013540</meta:user-defined>
    <dc:language>nl</dc:language>
    <meta:user-defined meta:name="DC.title">Verleende buitenplanse omgevingsplanactiviteit (BOPA), Cruquius, Cruquiusdijk 68, 2142 ES, omzetten van een bedrijfswoning naar een burgerwoning, verzenddatum 23-04-2025, zaaknummer 039411013540, DSO nummer 2024052801117.</meta:user-defined>
    <meta:user-defined meta:name="OVERHEIDop.locatietype/OVERHEIDop.gebiedsmarkering">GeometrieRef</meta:user-defined>
    <meta:user-defined meta:name="DCTERMS.W3CDTF/DCTERMS.available">2025-04-25</meta:user-defined>
    <meta:user-defined meta:name="DCTERMS.W3CDTF/OVERHEIDop.jaargang">2025</meta:user-defined>
    <meta:user-defined meta:name="OVERHEIDop.externeBijlage">GML document|exb-2025-15502</meta:user-defined>
    <meta:user-defined meta:name="OVERHEIDop.publicationIssue">181264</meta:user-defined>
    <meta:user-defined meta:name="OVERHEIDop.GmbID/DC.identifier">gmb-2025-181264</meta:user-defined>
    <meta:user-defined meta:name="OVERHEIDop.versieInformatie"/>
  </office:meta>
</office:document-meta>
</file>