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lhelminastraat 2b 7261BR Ruurlo, Wilhelminalaan 2b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melding ontvangen (verwijderen van asbest) waarvoor geen vergunningsplicht geldt voor de locatie Wilhelminalaan 2b, 7261BR Ruurlo. De melding is geregistreerd onder zaaknummer Z2025-0000058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2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8</meta:user-defined>
    <meta:user-defined meta:name="DCTERMS.abstract">Betreft: Melding op locatie Wilhelminalaan 2b, 7261BR Ruurlo</meta:user-defined>
    <dc:language>nl</dc:language>
    <meta:user-defined meta:name="OVERHEIDop.locatietype/OVERHEIDop.gebiedsmarkering">Vlak</meta:user-defined>
    <meta:user-defined meta:name="DC.title">Melding Wilhelminastraat 2b 7261BR Ruurlo, Wilhelminalaan 2b, 7261BR Ruurlo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61</meta:user-defined>
    <meta:user-defined meta:name="OVERHEIDop.GmbID/DC.identifier">gmb-2025-181261</meta:user-defined>
    <meta:user-defined meta:name="OVERHEIDop.versieInformatie"/>
  </office:meta>
</office:document-meta>
</file>