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Huttenweek van 22 tot en met 25 juli 2025 op het grasveld bij de H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558</text:span>. Op 23-04-2025 is het besluit naar de aanvrager verzonden.</text:p>
            <text:p text:style-name="common-al">De zaak betreft locatie grasveld bij de Heers te Veldhoven en heeft de omschrijving "Huttenweek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2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558</meta:user-defined>
    <meta:user-defined meta:name="DCTERMS.abstract">Huttenweek</meta:user-defined>
    <dc:language>nl</dc:language>
    <meta:user-defined meta:name="OVERHEIDop.locatietype/OVERHEIDop.gebiedsmarkering">Punt</meta:user-defined>
    <meta:user-defined meta:name="DC.title">Acceptatie evenement Huttenweek van 22 tot en met 25 juli 2025 op het grasveld bij de Heer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60</meta:user-defined>
    <meta:user-defined meta:name="OVERHEIDop.GmbID/DC.identifier">gmb-2025-181260</meta:user-defined>
    <meta:user-defined meta:name="OVERHEIDop.versieInformatie"/>
  </office:meta>
</office:document-meta>
</file>