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arkt 82, 4731 HR Oudenbosch</text:p>
            <text:p text:style-name="common-al">Zaaknummer: 635231</text:p>
            <text:p text:style-name="common-al">Verzenddatum: 23-04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12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5231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59</meta:user-defined>
    <meta:user-defined meta:name="OVERHEIDop.GmbID/DC.identifier">gmb-2025-181259</meta:user-defined>
    <meta:user-defined meta:name="OVERHEIDop.versieInformatie"/>
  </office:meta>
</office:document-meta>
</file>