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gasusstraat 5 1033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, het realiseren van dakkapellen aan de voor- en achterzijde en het realiseren van een trapsparing op...</text:p>
            <text:p text:style-name="common-al">Besluit: verleend</text:p>
            <text:p text:style-name="common-al">Besluit verzonden op: 22-04-2025</text:p>
            <text:p text:style-name="common-al">Zaakadres: Pegasusstraat 5 1033JJ Amsterdam</text:p>
            <text:p text:style-name="common-al">Zaaknummer: Z2024-038688</text:p>
            <text:p text:style-name="common-al">DSO-nummer: 20241122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6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688</meta:user-defined>
    <meta:user-defined meta:name="DCTERMS.abstract">realiseren van een aanbouw aan de achterzijde, het realiseren van dakkapellen aan de voor- en achterzijde en het realiseren van een trapsparing o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gasusstraat 5 1033JJ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8</meta:user-defined>
    <meta:user-defined meta:name="OVERHEIDop.GmbID/DC.identifier">gmb-2025-181258</meta:user-defined>
    <meta:user-defined meta:name="OVERHEIDop.versieInformatie"/>
  </office:meta>
</office:document-meta>
</file>