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Rijksweg 16, 6271A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gemeente Gulpen-Wittem een melding ontvangen voor het plaatsen van een koelinstallatie bij Gulpener Bierbrouwerij BV op grond van het Besluit activiteiten leefomgeving. De melding is geregistreerd onder Z2025-00000143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Koelinstallatie met kooldioxide, koolwaterstoffen of ammoniak</text:p>
              </text:list-item>
            </text:list>
            <text:p text:style-name="common-al">Het gaat om het plaatsen van een nieuwe koelinstallatie.</text:p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125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143</meta:user-defined>
    <meta:user-defined meta:name="DCTERMS.abstract">Betreft: Melding op locatie Rijksweg 16, 6271AE Gulpen</meta:user-defined>
    <dc:language>nl</dc:language>
    <meta:user-defined meta:name="OVERHEIDop.locatietype/OVERHEIDop.gebiedsmarkering">Vlak</meta:user-defined>
    <meta:user-defined meta:name="DC.title">Melding Milieubelastende Activiteit (MBA) op locatie Rijksweg 16, 6271AE Gulp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55</meta:user-defined>
    <meta:user-defined meta:name="OVERHEIDop.GmbID/DC.identifier">gmb-2025-181255</meta:user-defined>
    <meta:user-defined meta:name="OVERHEIDop.versieInformatie"/>
  </office:meta>
</office:document-meta>
</file>