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Sickhouse,Oldenzaalsestraat 128, 7514 DS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STADSDEEL centrum</text:p>
            <text:p text:style-name="common-al">Op 22 april 2025 hebben wij een melding ontvangen voor melding brandveilig gebruik t.b.v. Sickhouse op de locatie Oldenzaalsestraat 128, 7514 DS Enschede. De melding is geregistreerd onder zaaknummer 0153Z2025042300005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1252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25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25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42300005</meta:user-defined>
    <dc:language>nl</dc:language>
    <meta:user-defined meta:name="OVERHEIDop.locatietype/OVERHEIDop.gebiedsmarkering">Punt</meta:user-defined>
    <meta:user-defined meta:name="DC.title">Kennisgeving ontvangst melding brandveilig gebruik t.b.v. Sickhouse,Oldenzaalsestraat 128, 7514 DS Enschede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1252</meta:user-defined>
    <meta:user-defined meta:name="OVERHEIDop.GmbID/DC.identifier">gmb-2025-181252</meta:user-defined>
    <meta:user-defined meta:name="OVERHEIDop.versieInformatie"/>
  </office:meta>
</office:document-meta>
</file>