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 padelbanen te De Pinnepot 21 e, 3233 LP Oostvoorne, Verzoeklocatie 2025042201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59382025</text:p>
            <text:p text:style-name="common-al">
            
          </text:p>
            <text:p text:style-name="common-al">Datum ontvangst			: 22-04-2025</text:p>
            <text:p text:style-name="common-al">
            
          </text:p>
            <text:p text:style-name="common-al">Activiteiten					: het realiseren van 2 padelbanen</text:p>
            <text:p text:style-name="common-al">
            
          </text:p>
            <text:p text:style-name="common-al">Plaatselijk bekend		: De Pinnepot 21 e, 3233 LP Oostvoorne, Verzoeklocatie 2025042201266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12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75938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2 padelbanen te De Pinnepot 21 e, 3233 LP Oostvoorne, Verzoeklocatie 2025042201266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51</meta:user-defined>
    <meta:user-defined meta:name="OVERHEIDop.GmbID/DC.identifier">gmb-2025-181251</meta:user-defined>
    <meta:user-defined meta:name="OVERHEIDop.versieInformatie"/>
  </office:meta>
</office:document-meta>
</file>