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Treilerhof 78 103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standige woonruimten</text:p>
            <text:p text:style-name="common-al">Besluit: verleend</text:p>
            <text:p text:style-name="common-al">Besluit verzonden op: 23-04-2025</text:p>
            <text:p text:style-name="common-al">Zaakadres: Treilerhof 78 1034CC Amsterdam</text:p>
            <text:p text:style-name="common-al">Zaaknummer: Z2025-00547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5-005473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25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5473</meta:user-defined>
    <meta:user-defined meta:name="DCTERMS.abstract">het omzetten van 1 zelfstandige woonruimte in 3 onzelstandige woonruimten</meta:user-defined>
    <dc:language>nl</dc:language>
    <meta:user-defined meta:name="OVERHEIDop.locatietype/OVERHEIDop.gebiedsmarkering">Punt</meta:user-defined>
    <meta:user-defined meta:name="DC.title">Besluit omzettingsvergunning verleend Treilerhof 78 1034CC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50</meta:user-defined>
    <meta:user-defined meta:name="OVERHEIDop.GmbID/DC.identifier">gmb-2025-181250</meta:user-defined>
    <meta:user-defined meta:name="OVERHEIDop.versieInformatie"/>
  </office:meta>
</office:document-meta>
</file>