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woning in de bestaande bebouwing - Pastoor Verheijdenstraat 6a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stoor Verheijdenstraat 6a, Noordhoek</text:p>
            <text:p text:style-name="common-al">
            <text:span text:style-name="nadrukvet">Omschrijving project:</text:span> realiseren van een woning in de bestaande bebouwing</text:p>
            <text:p text:style-name="common-al">
            <text:span text:style-name="nadrukvet">Datum verzonden:</text:span> 22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2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3276</meta:user-defined>
    <meta:user-defined meta:name="DCTERMS.abstract">Gemeente Moerdijk - verleend - aanvr. beschikking behandelen - realiseren van een woning in de bestaande bebouwing - Pastoor Verheijdenstraat 6a, Noordhoek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woning in de bestaande bebouwing - Pastoor Verheijdenstraat 6a, Noordh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245</meta:user-defined>
    <meta:user-defined meta:name="OVERHEIDop.GmbID/DC.identifier">gmb-2025-181245</meta:user-defined>
    <meta:user-defined meta:name="OVERHEIDop.versieInformatie"/>
  </office:meta>
</office:document-meta>
</file>