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t/m 13 juni 2025 ter hoogte van Fazantenstraat 42, 3815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azantenstraat 42, 3815 AP Amersfoort</text:p>
            <text:p text:style-name="common-al">
            <text:span text:style-name="nadrukvet">Omschrijving:</text:span> 			plaatsen van een container van 6 t/m 13 juni 2025</text:p>
            <text:p text:style-name="common-al">
            <text:span text:style-name="nadrukvet">Zaaknummer:</text:span> 			CLZ-APV2025-04-04-143d1d26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24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4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4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4-143d1d2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t/m 13 juni 2025 ter hoogte van Fazantenstraat 42, 3815 AP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44</meta:user-defined>
    <meta:user-defined meta:name="OVERHEIDop.GmbID/DC.identifier">gmb-2025-181244</meta:user-defined>
    <meta:user-defined meta:name="OVERHEIDop.versieInformatie"/>
  </office:meta>
</office:document-meta>
</file>