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Voort 7, 5081 H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loods en sleufsilo's buiten het bouwvlak, Grote Voort 7, 5081 H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te Voort 7, 5081 H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loods en sleufsilo's buiten het bouwvla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0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12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te Voort 7, 5081 HE Hilvarenbee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43</meta:user-defined>
    <meta:user-defined meta:name="OVERHEIDop.GmbID/DC.identifier">gmb-2025-181243</meta:user-defined>
    <meta:user-defined meta:name="OVERHEIDop.versieInformatie"/>
  </office:meta>
</office:document-meta>
</file>