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26 april 2025 aan Markt ter hoogte van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voor het schenken van zwakalcoholhoudende dranken op 26 april 2025 tussen 11:30 uur en 20:45 uur op de Markt ter hoogte van 31. </text:p>
            <text:p text:style-name="last-al">Verzenddatum: 15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2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op 26 april 2025 aan Markt ter hoogte van 31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40</meta:user-defined>
    <meta:user-defined meta:name="OVERHEIDop.GmbID/DC.identifier">gmb-2025-181240</meta:user-defined>
    <meta:user-defined meta:name="OVERHEIDop.versieInformatie"/>
  </office:meta>
</office:document-meta>
</file>