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 Boslaan, Polarisstraat, Bunschotenlaan en Constructieweg te Emmeloord: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m Omgevingsvergunning binnen gekomen voor deze locatie. De aanvraag is geregistreerd onder zaaknummer Z2025-000010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2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76</meta:user-defined>
    <meta:user-defined meta:name="DCTERMS.abstract"> Boslaan, Polarisstraat, Bunschotenlaan en Constructieweg te Emmeloord: kappen van 6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 Boslaan, Polarisstraat, Bunschotenlaan en Constructieweg te Emmeloord: kappen van 6 bom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36</meta:user-defined>
    <meta:user-defined meta:name="OVERHEIDop.GmbID/DC.identifier">gmb-2025-181236</meta:user-defined>
    <meta:user-defined meta:name="OVERHEIDop.versieInformatie"/>
  </office:meta>
</office:document-meta>
</file>