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verbouwen van de woning en het maken van een overkapping, Alpenlaan 2, 5691 JX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verbouwen van de woning en het maken van een overkapping, Alpenlaan 2</text:p>
            <text:p text:style-name="common-al">Locatie: Alpenlaan 2, 5691 JX Son en Breugel</text:p>
            <text:p text:style-name="common-al">Zaaknummer: 08482440307</text:p>
            <text:p text:style-name="common-al">Datum verleend: 23-04-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8123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3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3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440307</meta:user-defined>
    <meta:user-defined meta:name="DCTERMS.abstract">verbouwen van de voorgevel en het maken van een overkapping, Alpenlaan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verbouwen van de woning en het maken van een overkapping, Alpenlaan 2, 5691 JX Son en Breugel</meta:user-defined>
    <meta:user-defined meta:name="DCTERMS.W3CDTF/DCTERMS.available">2025-04-25</meta:user-defined>
    <meta:user-defined meta:name="DCTERMS.W3CDTF/OVERHEIDop.jaargang">2025</meta:user-defined>
    <meta:user-defined meta:name="OVERHEIDop.publicationIssue">181233</meta:user-defined>
    <meta:user-defined meta:name="OVERHEIDop.GmbID/DC.identifier">gmb-2025-181233</meta:user-defined>
    <meta:user-defined meta:name="OVERHEIDop.versieInformatie"/>
  </office:meta>
</office:document-meta>
</file>