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onder voorwaarden op locatie Wollegras 80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1-2025 heeft de gemeente een melding ontvangen voor het aanleggen van een in- en uitrit waarvoor geen vergunningplicht geldt op locatie Wollegras 80 in Deurne. De melding is geregistreerd onder zaaknummer HZ-2025-0078. De melding betreft:</text:p>
            <text:p text:style-name="common-al">- Aanleggen van een in- en uitrit.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8123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3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3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5-0078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cceptatie melding onder voorwaarden op locatie Wollegras 80 in Deurn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32</meta:user-defined>
    <meta:user-defined meta:name="OVERHEIDop.GmbID/DC.identifier">gmb-2025-181232</meta:user-defined>
    <meta:user-defined meta:name="OVERHEIDop.versieInformatie"/>
  </office:meta>
</office:document-meta>
</file>