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161D 1011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ft in het trappenhuis </text:p>
            <text:p text:style-name="common-al">Zaakadres: Prins Hendrikkade 161D 1011TB Amsterdam</text:p>
            <text:p text:style-name="common-al">Datum ontvangst: 26-03-2025</text:p>
            <text:p text:style-name="common-al">Zaaknummer: Z2025-013315</text:p>
            <text:p text:style-name="common-al">DSO-nummer: 20250326010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22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15</meta:user-defined>
    <meta:user-defined meta:name="DCTERMS.abstract">plaatsen van een lift in het trappe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161D 1011TB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29</meta:user-defined>
    <meta:user-defined meta:name="OVERHEIDop.GmbID/DC.identifier">gmb-2025-181229</meta:user-defined>
    <meta:user-defined meta:name="OVERHEIDop.versieInformatie"/>
  </office:meta>
</office:document-meta>
</file>