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melvaartsdag Double D 29-5-2025 op de locatie Voorstraat 114 Lekkerkerk, Burg. Roosstraat Lekkerkerk, Kerk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met zaaknummer 19311553915 voor een evenementen vergunning voor Hemelvaartsdag Double D 29-5-2025 op de locatie Voorstraat 114 Lekkerkerk, Burg. Roosstraat Lekkerkerk, Kerk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2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39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Hemelvaartsdag Double D 29-5-2025 op de locatie Voorstraat 114 Lekkerkerk, Burg. Roosstraat Lekkerkerk, Kerkplein Lekkerkerk</meta:user-defined>
    <meta:user-defined meta:name="DCTERMS.W3CDTF/DCTERMS.available">2025-04-25</meta:user-defined>
    <meta:user-defined meta:name="DCTERMS.W3CDTF/OVERHEIDop.jaargang">2025</meta:user-defined>
    <meta:user-defined meta:name="OVERHEIDop.publicationIssue">181222</meta:user-defined>
    <meta:user-defined meta:name="OVERHEIDop.GmbID/DC.identifier">gmb-2025-181222</meta:user-defined>
    <meta:user-defined meta:name="OVERHEIDop.versieInformatie"/>
  </office:meta>
</office:document-meta>
</file>