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ottersplein 7, 2801W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april 2025 een aanvraag om een omgevingsvergunning ontvangen. Het gaat over het vervangen van de bestaande pui voor een gevelrooster tbv klimaatinstallatie op de locatie Pottersplein 7, 2801WR Gouda. De aanvraag is geregistreerd onder kenmerk 2025-0000890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122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2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2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8900</meta:user-defined>
    <meta:user-defined meta:name="DCTERMS.abstract">Aanvraag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Pottersplein 7, 2801WR Gouda</meta:user-defined>
    <meta:user-defined meta:name="DCTERMS.W3CDTF/DCTERMS.available">2025-04-25</meta:user-defined>
    <meta:user-defined meta:name="DCTERMS.W3CDTF/OVERHEIDop.jaargang">2025</meta:user-defined>
    <meta:user-defined meta:name="OVERHEIDop.publicationIssue">181221</meta:user-defined>
    <meta:user-defined meta:name="OVERHEIDop.GmbID/DC.identifier">gmb-2025-181221</meta:user-defined>
    <meta:user-defined meta:name="OVERHEIDop.versieInformatie"/>
  </office:meta>
</office:document-meta>
</file>