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7 april 2025 t/m 1 mei 2025 op de parkeerplaats Maas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op de parkeerplaats Maasstraat in de periode 17 april 2025 t/m 1 mei 2025. </text:p>
            <text:p text:style-name="common-al">Verzenddatum: 15 april 2025 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2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plaatsen van een container in de periode 17 april 2025 t/m 1 mei 2025 op de parkeerplaats Maasstraat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14</meta:user-defined>
    <meta:user-defined meta:name="OVERHEIDop.GmbID/DC.identifier">gmb-2025-181214</meta:user-defined>
    <meta:user-defined meta:name="OVERHEIDop.versieInformatie"/>
  </office:meta>
</office:document-meta>
</file>