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Zuppeldseweg 4, 8181N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Zuppeldseweg 4 in Heerde, voor het plaatsen van tijdelijke woonunits, ontvangen op 22 april 2025 (zaaknummer R2025-0091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8121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1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1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914</meta:user-defined>
    <meta:user-defined meta:name="DCTERMS.abstract">Betreft: Aanvraag op locatie Zuppeldseweg 4, 8181NH Heerde</meta:user-defined>
    <dc:language>nl</dc:language>
    <meta:user-defined meta:name="OVERHEIDop.locatietype/OVERHEIDop.gebiedsmarkering">Vlak</meta:user-defined>
    <meta:user-defined meta:name="DC.title">Kennisgeving ontvangst verzoek Omgevingsvergunning, Zuppeldseweg 4, 8181NH Heer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1213</meta:user-defined>
    <meta:user-defined meta:name="OVERHEIDop.GmbID/DC.identifier">gmb-2025-181213</meta:user-defined>
    <meta:user-defined meta:name="OVERHEIDop.versieInformatie"/>
  </office:meta>
</office:document-meta>
</file>