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portlaan ongenummerd, percelen HUL00 B 2080 en B 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voormalige kleedlokalen van HVV24 slopen aan Hulst, Sportlaan ongenummerd, percelen HUL00 B 2080 en B 2188</text:span>
          </text:p>
            <text:p text:style-name="common-al">
            
          </text:p>
            <text:p text:style-name="common-al">Zaaknummer: 0677839404</text:p>
            <text:p text:style-name="common-al">Acceptatie datum verzonden: 23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2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9404</meta:user-defined>
    <meta:user-defined meta:name="DCTERMS.abstract">Acceptatie sloopmelding voor 0677839404 de voormalige kleedlokalen van HVV24 slopen aan Hulst, Sportlaan ongenummerd, percelen HUL00 B 2080 en B 2188</meta:user-defined>
    <dc:language>nl</dc:language>
    <meta:user-defined meta:name="OVERHEIDop.locatietype/OVERHEIDop.gebiedsmarkering">Vlak</meta:user-defined>
    <meta:user-defined meta:name="DC.title">Acceptatie sloopmelding, Hulst, Sportlaan ongenummerd, percelen HUL00 B 2080 en B 218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12</meta:user-defined>
    <meta:user-defined meta:name="OVERHEIDop.GmbID/DC.identifier">gmb-2025-181212</meta:user-defined>
    <meta:user-defined meta:name="OVERHEIDop.versieInformatie"/>
  </office:meta>
</office:document-meta>
</file>