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2 dakkapellen en verbouwen van de zolder - Voorstraat 2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20, Fijnaart</text:p>
            <text:p text:style-name="common-al">
            <text:span text:style-name="nadrukvet">Omschrijving project:</text:span> plaatsen van 2 dakkapellen en verbouwen van de zolder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2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78</meta:user-defined>
    <meta:user-defined meta:name="DCTERMS.abstract">Gemeente Moerdijk - verleend - aanvr. beschikking behandelen - plaatsen van 2 dakkapellen en verbouwen van de zolder - Voorstraat 20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2 dakkapellen en verbouwen van de zolder - Voorstraat 20, Fijnaa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11</meta:user-defined>
    <meta:user-defined meta:name="OVERHEIDop.GmbID/DC.identifier">gmb-2025-181211</meta:user-defined>
    <meta:user-defined meta:name="OVERHEIDop.versieInformatie"/>
  </office:meta>
</office:document-meta>
</file>