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onder voorwaarden op locatie Hemelrijkseweg 1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eft de gemeente een melding ontvangen voor het aanleggen van een in- en uitrit op de locatie Hemelrijkseweg 1 in Deurne. De zaak is geregistreerd onder nummer HZ-2024-1038. De melding gaat over de activitei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03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cceptatie melding onder voorwaarden op locatie Hemelrijkseweg 1 in Deurn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08</meta:user-defined>
    <meta:user-defined meta:name="OVERHEIDop.GmbID/DC.identifier">gmb-2025-181208</meta:user-defined>
    <meta:user-defined meta:name="OVERHEIDop.versieInformatie"/>
  </office:meta>
</office:document-meta>
</file>