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33, 5962NC Melderslo, 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huisvesting arbeidsmigranten is verleend:</text:p>
            <text:p text:style-name="common-al">
            <text:span text:style-name="nadrukvet">Beschrijving</text:span>
          </text:p>
            <text:p text:style-name="common-al">De huisvesting van 160 arbeidsmigranten op het adres Denenweg 33, 5962NC Melderslo, onder voorwaarden.</text:p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april 2025</text:span> een gemotiveerd bezwaarschrift indienen.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3397</meta:user-defined>
    <meta:user-defined meta:name="DCTERMS.abstract">Betreft: Beschikking op aanvraag op locatie Denenweg 33, 5962NC Melderslo</meta:user-defined>
    <dc:language>nl</dc:language>
    <meta:user-defined meta:name="OVERHEIDop.locatietype/OVERHEIDop.gebiedsmarkering">Punt</meta:user-defined>
    <meta:user-defined meta:name="DC.title">Denenweg 33, 5962NC Melderslo, verleende exploitatievergunning huisvesting arbeidsmigran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07</meta:user-defined>
    <meta:user-defined meta:name="OVERHEIDop.GmbID/DC.identifier">gmb-2025-181207</meta:user-defined>
    <meta:user-defined meta:name="OVERHEIDop.versieInformatie"/>
  </office:meta>
</office:document-meta>
</file>