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Industrieweg 26, 3133 E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in- en uitwendig veranderen van een bedrijfsverzamelgebouw</text:p>
            <text:p text:style-name="common-al">Met de adressering			: Industrieweg 26, 3133 EE Vlaardingen </text:p>
            <text:p text:style-name="common-al">Kenmerk							: 0000858926 / 2025041801145</text:p>
            <text:p text:style-name="common-al">Type aanvraag				: Omgevingsvergunning regulier [Omgevingswet]</text:p>
            <text:p text:style-name="common-al">Datum ontvangst				: 18-04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120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0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0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58926</meta:user-defined>
    <dc:language>nl</dc:language>
    <meta:user-defined meta:name="OVERHEIDop.locatietype/OVERHEIDop.gebiedsmarkering">Punt</meta:user-defined>
    <meta:user-defined meta:name="DC.title">Ingediende omgevingsvergunning aanvraag: Industrieweg 26, 3133 EE Vlaarding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05</meta:user-defined>
    <meta:user-defined meta:name="OVERHEIDop.GmbID/DC.identifier">gmb-2025-181205</meta:user-defined>
    <meta:user-defined meta:name="OVERHEIDop.versieInformatie"/>
  </office:meta>
</office:document-meta>
</file>