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steiger in de periode 24 april 2025 t/m 29 april 2025 aan Oostersingel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steiger aan de Oostersingel 19 in de periode 24 april 2025 t/m 29 april 2025. </text:p>
            <text:p text:style-name="common-al">Verzenddatum: 15 april 2025 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2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steiger in de periode 24 april 2025 t/m 29 april 2025 aan Oostersingel 19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04</meta:user-defined>
    <meta:user-defined meta:name="OVERHEIDop.GmbID/DC.identifier">gmb-2025-181204</meta:user-defined>
    <meta:user-defined meta:name="OVERHEIDop.versieInformatie"/>
  </office:meta>
</office:document-meta>
</file>