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garage op de locatie Den Ilp 77 te Den Ilp, ingekomen 22 april 2025, zaaknummer ODIJ-Z-25-1600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opbouw op garage op de locatie Den Ilp 77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12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garage op de locatie Den Ilp 77 te Den Ilp, ingekomen 22 april 2025, zaaknummer ODIJ-Z-25-160059</meta:user-defined>
    <meta:user-defined meta:name="DCTERMS.W3CDTF/DCTERMS.available">2025-04-25</meta:user-defined>
    <meta:user-defined meta:name="DCTERMS.W3CDTF/OVERHEIDop.jaargang">2025</meta:user-defined>
    <meta:user-defined meta:name="OVERHEIDop.publicationIssue">181203</meta:user-defined>
    <meta:user-defined meta:name="OVERHEIDop.GmbID/DC.identifier">gmb-2025-181203</meta:user-defined>
    <meta:user-defined meta:name="OVERHEIDop.versieInformatie"/>
  </office:meta>
</office:document-meta>
</file>